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65in"/>
    </style:style>
    <style:style style:name="co2" style:family="table-column">
      <style:table-column-properties fo:break-before="auto" style:column-width="1.0701in"/>
    </style:style>
    <style:style style:name="co3" style:family="table-column">
      <style:table-column-properties fo:break-before="auto" style:column-width="1.0811in"/>
    </style:style>
    <style:style style:name="co4" style:family="table-column">
      <style:table-column-properties fo:break-before="auto" style:column-width="1.0598in"/>
    </style:style>
    <style:style style:name="co5" style:family="table-column">
      <style:table-column-properties fo:break-before="auto" style:column-width="0.8957in"/>
    </style:style>
    <style:style style:name="co6" style:family="table-column">
      <style:table-column-properties fo:break-before="auto" style:column-width="1.4417in"/>
    </style:style>
    <style:style style:name="co7" style:family="table-column">
      <style:table-column-properties fo:break-before="auto" style:column-width="1.4744in"/>
    </style:style>
    <style:style style:name="co8" style:family="table-column">
      <style:table-column-properties fo:break-before="auto" style:column-width="1.4528in"/>
    </style:style>
    <style:style style:name="co9" style:family="table-column">
      <style:table-column-properties fo:break-before="auto" style:column-width="1.398in"/>
    </style:style>
    <style:style style:name="co10" style:family="table-column">
      <style:table-column-properties fo:break-before="auto" style:column-width="0.9937in"/>
    </style:style>
    <style:style style:name="co11" style:family="table-column">
      <style:table-column-properties fo:break-before="auto" style:column-width="0.961in"/>
    </style:style>
    <style:style style:name="co12" style:family="table-column">
      <style:table-column-properties fo:break-before="auto" style:column-width="0.939in"/>
    </style:style>
    <style:style style:name="co13" style:family="table-column">
      <style:table-column-properties fo:break-before="auto" style:column-width="0.8189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3626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0c0c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4" table:default-cell-style-name="Default"/>
        <table:table-column table:style-name="co10" table:default-cell-style-name="ce5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13" table:default-cell-style-name="Default"/>
        <table:table-column table:style-name="co14" table:default-cell-style-name="ce5"/>
        <table:table-column table:style-name="co14" table:number-columns-repeated="1008" table:default-cell-style-name="Default"/>
        <table:table-row table:style-name="ro1">
          <table:table-cell table:style-name="ce1"/>
          <table:table-cell table:style-name="ce3" office:value-type="string">
            <text:p>JavaScript (FireFox 3.5.2)</text:p>
          </table:table-cell>
          <table:table-cell table:style-name="ce4" office:value-type="string">
            <text:p>JavaScript (FireFox 3.6.0)</text:p>
          </table:table-cell>
          <table:table-cell table:style-name="ce3" office:value-type="string">
            <text:p>JavaScript (IE 7.0.5730.13)</text:p>
          </table:table-cell>
          <table:table-cell table:style-name="ce4" office:value-type="string">
            <text:p>JavaScript (IE 8.0.6001)</text:p>
          </table:table-cell>
          <table:table-cell table:style-name="ce3" office:value-type="string">
            <text:p>JavaScript (Chrome 2.0.172.39)</text:p>
          </table:table-cell>
          <table:table-cell table:style-name="ce3" office:value-type="string">
            <text:p>JavaScript (Chrome 3.0.195.38)</text:p>
          </table:table-cell>
          <table:table-cell table:style-name="ce3" office:value-type="string">
            <text:p>JavaScript (Chrome 4.0.249.89)</text:p>
          </table:table-cell>
          <table:table-cell table:style-name="ce4" office:value-type="string">
            <text:p>JavaScript (Chrome 5.0.375.70)</text:p>
          </table:table-cell>
          <table:table-cell table:style-name="ce3" office:value-type="string">
            <text:p>JavaScript (Safari 4.0.2)</text:p>
          </table:table-cell>
          <table:table-cell table:style-name="ce4" office:value-type="string">
            <text:p>JavaScript (Safari 5.0)</text:p>
          </table:table-cell>
          <table:table-cell table:style-name="ce3" office:value-type="string">
            <text:p>JavaScript (Opera 9.64)</text:p>
          </table:table-cell>
          <table:table-cell table:style-name="ce3" office:value-type="string">
            <text:p>JavaScript (Opera 10.0)</text:p>
          </table:table-cell>
          <table:table-cell table:style-name="ce4" office:value-type="string">
            <text:p>JavaScript (Opera 10.5)</text:p>
          </table:table-cell>
          <table:table-cell table:style-name="ce3" office:value-type="string">
            <text:p>AS3 (Flash 10.0.22.87)</text:p>
          </table:table-cell>
          <table:table-cell table:style-name="ce4" office:value-type="string">
            <text:p>AS3 (Flash 10.1.53.64)</text:p>
          </table:table-cell>
          <table:table-cell table:style-name="ce1" table:number-columns-repeated="1008"/>
        </table:table-row>
        <table:table-row table:style-name="ro2">
          <table:table-cell office:value-type="string">
            <text:p>Test 1</text:p>
          </table:table-cell>
          <table:table-cell office:value-type="float" office:value="57">
            <text:p>57</text:p>
          </table:table-cell>
          <table:table-cell office:value-type="float" office:value="21">
            <text:p>21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172">
            <text:p>172</text:p>
          </table:table-cell>
          <table:table-cell office:value-type="float" office:value="156">
            <text:p>156</text:p>
          </table:table-cell>
          <table:table-cell office:value-type="float" office:value="48">
            <text:p>48</text:p>
          </table:table-cell>
          <table:table-cell office:value-type="float" office:value="193">
            <text:p>193</text:p>
          </table:table-cell>
          <table:table-cell office:value-type="float" office:value="130">
            <text:p>130</text:p>
          </table:table-cell>
          <table:table-cell table:number-columns-repeated="1008"/>
        </table:table-row>
        <table:table-row table:style-name="ro2">
          <table:table-cell office:value-type="string">
            <text:p>Test 2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547">
            <text:p>547</text:p>
          </table:table-cell>
          <table:table-cell office:value-type="float" office:value="361">
            <text:p>361</text:p>
          </table:table-cell>
          <table:table-cell office:value-type="float" office:value="958">
            <text:p>958</text:p>
          </table:table-cell>
          <table:table-cell office:value-type="float" office:value="953">
            <text:p>953</text:p>
          </table:table-cell>
          <table:table-cell office:value-type="float" office:value="991">
            <text:p>991</text:p>
          </table:table-cell>
          <table:table-cell office:value-type="float" office:value="410">
            <text:p>410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422">
            <text:p>422</text:p>
          </table:table-cell>
          <table:table-cell office:value-type="float" office:value="406">
            <text:p>406</text:p>
          </table:table-cell>
          <table:table-cell office:value-type="float" office:value="38">
            <text:p>38</text:p>
          </table:table-cell>
          <table:table-cell office:value-type="float" office:value="164">
            <text:p>164</text:p>
          </table:table-cell>
          <table:table-cell office:value-type="float" office:value="141">
            <text:p>141</text:p>
          </table:table-cell>
          <table:table-cell table:number-columns-repeated="1008"/>
        </table:table-row>
        <table:table-row table:style-name="ro2">
          <table:table-cell office:value-type="string">
            <text:p>Test 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296">
            <text:p>296</text:p>
          </table:table-cell>
          <table:table-cell office:value-type="float" office:value="140">
            <text:p>14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Test 4</text:p>
          </table:table-cell>
          <table:table-cell office:value-type="float" office:value="124">
            <text:p>124</text:p>
          </table:table-cell>
          <table:table-cell office:value-type="float" office:value="168">
            <text:p>168</text:p>
          </table:table-cell>
          <table:table-cell office:value-type="float" office:value="501">
            <text:p>501</text:p>
          </table:table-cell>
          <table:table-cell office:value-type="float" office:value="141">
            <text:p>14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  <table:table-cell office:value-type="float" office:value="547">
            <text:p>547</text:p>
          </table:table-cell>
          <table:table-cell office:value-type="float" office:value="303">
            <text:p>303</text:p>
          </table:table-cell>
          <table:table-cell office:value-type="float" office:value="132">
            <text:p>13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Test 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Test 6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string">
            <text:p>Test 7</text:p>
          </table:table-cell>
          <table:table-cell office:value-type="float" office:value="95">
            <text:p>95</text:p>
          </table:table-cell>
          <table:table-cell office:value-type="float" office:value="18">
            <text:p>18</text:p>
          </table:table-cell>
          <table:table-cell office:value-type="float" office:value="140">
            <text:p>140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29">
            <text:p>29</text:p>
          </table:table-cell>
          <table:table-cell office:value-type="float" office:value="46">
            <text:p>46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table:number-columns-repeated="1008"/>
        </table:table-row>
        <table:table-row table:style-name="ro2">
          <table:table-cell office:value-type="string">
            <text:p>Test 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string">
            <text:p>Test 9</text:p>
          </table:table-cell>
          <table:table-cell table:number-columns-repeated="2" office:value-type="float" office:value="23">
            <text:p>23</text:p>
          </table:table-cell>
          <table:table-cell office:value-type="float" office:value="1157">
            <text:p>1157</text:p>
          </table:table-cell>
          <table:table-cell office:value-type="float" office:value="219">
            <text:p>21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75">
            <text:p>375</text:p>
          </table:table-cell>
          <table:table-cell office:value-type="float" office:value="359">
            <text:p>359</text:p>
          </table:table-cell>
          <table:table-cell office:value-type="float" office:value="20">
            <text:p>20</text:p>
          </table:table-cell>
          <table:table-cell table:number-columns-repeated="2" office:value-type="float" office:value="17">
            <text:p>17</text:p>
          </table:table-cell>
          <table:table-cell table:number-columns-repeated="1008"/>
        </table:table-row>
        <table:table-row table:style-name="ro2">
          <table:table-cell office:value-type="string">
            <text:p>Test 10</text:p>
          </table:table-cell>
          <table:table-cell table:number-columns-repeated="2" office:value-type="float" office:value="14">
            <text:p>14</text:p>
          </table:table-cell>
          <table:table-cell office:value-type="float" office:value="281">
            <text:p>281</text:p>
          </table:table-cell>
          <table:table-cell office:value-type="float" office:value="78">
            <text:p>7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1008"/>
        </table:table-row>
        <table:table-row table:style-name="ro2">
          <table:table-cell office:value-type="string">
            <text:p>Test 11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890">
            <text:p>890</text:p>
          </table:table-cell>
          <table:table-cell office:value-type="float" office:value="345">
            <text:p>345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table:number-columns-repeated="2" office:value-type="float" office:value="156">
            <text:p>156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table:number-columns-repeated="1008"/>
        </table:table-row>
        <table:table-row table:style-name="ro2">
          <table:table-cell office:value-type="string">
            <text:p>Test 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float" office:value="31">
            <text:p>31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string">
            <text:p>Total</text:p>
          </table:table-cell>
          <table:table-cell table:formula="of:=SUM([.B2:.B13])" office:value-type="float" office:value="456">
            <text:p>456</text:p>
          </table:table-cell>
          <table:table-cell table:formula="of:=SUM([.C2:.C13])" office:value-type="float" office:value="304">
            <text:p>304</text:p>
          </table:table-cell>
          <table:table-cell table:formula="of:=SUM([.D2:.D13])" office:value-type="float" office:value="4108">
            <text:p>4108</text:p>
          </table:table-cell>
          <table:table-cell table:formula="of:=SUM([.E2:.E13])" office:value-type="float" office:value="1469">
            <text:p>1469</text:p>
          </table:table-cell>
          <table:table-cell table:formula="of:=SUM([.F2:.F13])" office:value-type="float" office:value="1148">
            <text:p>1148</text:p>
          </table:table-cell>
          <table:table-cell table:formula="of:=SUM([.G2:.G13])" office:value-type="float" office:value="1119">
            <text:p>1119</text:p>
          </table:table-cell>
          <table:table-cell table:formula="of:=SUM([.H2:.H13])" office:value-type="float" office:value="1176">
            <text:p>1176</text:p>
          </table:table-cell>
          <table:table-cell table:formula="of:=SUM([.I2:.I13])" office:value-type="float" office:value="516">
            <text:p>516</text:p>
          </table:table-cell>
          <table:table-cell table:formula="of:=SUM([.J2:.J13])" office:value-type="float" office:value="405">
            <text:p>405</text:p>
          </table:table-cell>
          <table:table-cell table:formula="of:=SUM([.K2:.K13])" office:value-type="float" office:value="238">
            <text:p>238</text:p>
          </table:table-cell>
          <table:table-cell table:formula="of:=SUM([.L2:.L13])" office:value-type="float" office:value="1872">
            <text:p>1872</text:p>
          </table:table-cell>
          <table:table-cell table:formula="of:=SUM([.M2:.M13])" office:value-type="float" office:value="1557">
            <text:p>1557</text:p>
          </table:table-cell>
          <table:table-cell table:formula="of:=SUM([.N2:.N13])" office:value-type="float" office:value="335">
            <text:p>335</text:p>
          </table:table-cell>
          <table:table-cell table:formula="of:=SUM([.O2:.O13])" office:value-type="float" office:value="597">
            <text:p>597</text:p>
          </table:table-cell>
          <table:table-cell table:formula="of:=SUM([.P2:.P13])" office:value-type="float" office:value="359">
            <text:p>359</text:p>
          </table:table-cell>
          <table:table-cell table:number-columns-repeated="1008"/>
        </table:table-row>
        <table:table-row table:style-name="ro2">
          <table:table-cell office:value-type="string">
            <text:p>Slowdown Factor</text:p>
          </table:table-cell>
          <table:table-cell table:formula="of:=[.B14]/MIN([.B14:.O14])" office:value-type="float" office:value="1.91596638655462">
            <text:p>1.92</text:p>
          </table:table-cell>
          <table:table-cell table:formula="of:=[.C14]/MIN([.B14:.O14])" office:value-type="float" office:value="1.27731092436975">
            <text:p>1.28</text:p>
          </table:table-cell>
          <table:table-cell table:formula="of:=[.D14]/MIN([.B14:.O14])" office:value-type="float" office:value="17.2605042016807">
            <text:p>17.26</text:p>
          </table:table-cell>
          <table:table-cell table:formula="of:=[.E14]/MIN([.B14:.O14])" office:value-type="float" office:value="6.17226890756303">
            <text:p>6.17</text:p>
          </table:table-cell>
          <table:table-cell table:formula="of:=[.F14]/MIN([.B14:.O14])" office:value-type="float" office:value="4.82352941176471">
            <text:p>4.82</text:p>
          </table:table-cell>
          <table:table-cell table:formula="of:=[.G14]/MIN([.B14:.O14])" office:value-type="float" office:value="4.70168067226891">
            <text:p>4.7</text:p>
          </table:table-cell>
          <table:table-cell table:formula="of:=[.H14]/MIN([.B14:.O14])" office:value-type="float" office:value="4.94117647058824">
            <text:p>4.94</text:p>
          </table:table-cell>
          <table:table-cell table:formula="of:=[.I14]/MIN([.B14:.O14])" office:value-type="float" office:value="2.16806722689076">
            <text:p>2.17</text:p>
          </table:table-cell>
          <table:table-cell table:formula="of:=[.J14]/MIN([.B14:.O14])" office:value-type="float" office:value="1.70168067226891">
            <text:p>1.7</text:p>
          </table:table-cell>
          <table:table-cell table:formula="of:=[.K14]/MIN([.B14:.O14])" office:value-type="float" office:value="1">
            <text:p>1</text:p>
          </table:table-cell>
          <table:table-cell table:formula="of:=[.L14]/MIN([.B14:.O14])" office:value-type="float" office:value="7.86554621848739">
            <text:p>7.87</text:p>
          </table:table-cell>
          <table:table-cell table:formula="of:=[.M14]/MIN([.B14:.O14])" office:value-type="float" office:value="6.54201680672269">
            <text:p>6.54</text:p>
          </table:table-cell>
          <table:table-cell table:formula="of:=[.N14]/MIN([.B14:.O14])" office:value-type="float" office:value="1.40756302521008">
            <text:p>1.41</text:p>
          </table:table-cell>
          <table:table-cell table:formula="of:=[.O14]/MIN([.B14:.O14])" office:value-type="float" office:value="2.50840336134454">
            <text:p>2.51</text:p>
          </table:table-cell>
          <table:table-cell table:formula="of:=[.P14]/MIN([.B14:.O14])" office:value-type="float" office:value="1.50840336134454">
            <text:p>1.51</text:p>
          </table:table-cell>
          <table:table-cell table:number-columns-repeated="1008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3">
          <table:table-cell office:value-type="string">
            <text:p>All tests from: <text:a xlink:href="http://www.oddhammer.com/actionscriptperformance/set4/">http://www.oddhammer.com/actionscriptperformance/set4/</text:a>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3">
          <table:table-cell office:value-type="string">
            <text:p>All tests performed by: Jackson Dunstan, 8-7-2009, <text:a xlink:href="http://www.JacksonDunstan.com/">www.JacksonDunstan.com</text:a>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3">
          <table:table-cell office:value-type="string">
            <text:p>Update by: Jackson Dunstan, 12-15-2009, <text:a xlink:href="http://www.JacksonDunstan.com/">www.JacksonDunstan.com</text:a>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3">
          <table:table-cell office:value-type="string">
            <text:p>Update by: Jackson Dunstan, 3-2-2010, <text:a xlink:href="http://www.JacksonDunstan.com/">www.JacksonDunstan.com</text:a>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8"/>
        </table:table-row>
        <table:table-row table:style-name="ro3">
          <table:table-cell office:value-type="string">
            <text:p>Update by: Jackson Dunstan, 6-23-2010, <text:a xlink:href="http://www.JacksonDunstan.com/">www.JacksonDunstan.com</text:a>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8"/>
        </table:table-row>
      </table:table>
      <table:table table:name="Graphs" table:style-name="ta1" table:print="false">
        <office:forms form:automatic-focus="false" form:apply-design-mode="false"/>
        <table:table-column table:style-name="co14" table:default-cell-style-name="Default"/>
        <table:table-row table:style-name="ro2">
          <table:table-cell office:value-type="string">
            <text:p>All Versions</text:p>
          </table:table-cell>
        </table:table-row>
        <table:table-row table:style-name="ro2">
          <table:table-cell>
            <draw:frame table:end-cell-address="Graphs.H23" table:end-x="0.8016in" table:end-y="0.1189in" draw:z-index="0" draw:style-name="gr1" svg:width="6.8602in" svg:height="3.839in" svg:x="0.1642in" svg:y="0.0138in">
              <draw:object draw:notify-on-update-of-ranges="Data.M14:Data.M14 Data.B1:Data.B1 Data.B14:Data.B14 Data.C1:Data.C1 Data.C14:Data.C14 Data.D1:Data.D1 Data.D14:Data.D14 Data.E1:Data.E1 Data.E14:Data.E14 Data.F1:Data.F1 Data.F14:Data.F14 Data.G1:Data.G1 Data.G14:Data.G14 Data.H1:Data.H1 Data.H14:Data.H14 Data.I1:Data.I1 Data.I14:Data.I14 Data.J1:Data.J1 Data.J14:Data.J14 Data.K1:Data.K1 Data.K14:Data.K14 Data.L1:Data.L1 Data.L14:Data.L14 Data.M1:Data.M1 Data.M14:Data.M14 Data.N1:Data.N1 Data.N14:Data.N14 Data.O1:Data.O1 Data.O14:Data.O14 Data.P1:Data.P1 Data.P14:Data.P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21">
          <table:table-cell/>
        </table:table-row>
        <table:table-row table:style-name="ro2">
          <table:table-cell office:value-type="string">
            <text:p>Current Only</text:p>
          </table:table-cell>
        </table:table-row>
        <table:table-row table:style-name="ro2">
          <table:table-cell>
            <draw:frame table:end-cell-address="Graphs.H47" table:end-x="0.8354in" table:end-y="0.0114in" draw:z-index="1" draw:style-name="gr1" svg:width="6.8602in" svg:height="3.839in" svg:x="0.198in" svg:y="0.0839in">
              <draw:object draw:notify-on-update-of-ranges="Data.M14:Data.M14 Data.C1:Data.C1 Data.C14:Data.C14 Data.E1:Data.E1 Data.E14:Data.E14 Data.I1:Data.I1 Data.I14:Data.I14 Data.K1:Data.K1 Data.K14:Data.K14 Data.N1:Data.N1 Data.N14:Data.N14 Data.P1:Data.P1 Data.P14:Data.P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3">06/23/2010</text:date>, <text:time>14:5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son Dunstan</meta:initial-creator>
    <meta:creation-date>2009-08-07T13:56:13.14</meta:creation-date>
    <dc:date>2010-06-23T14:57:26.45</dc:date>
    <meta:editing-duration>PT02H31M20S</meta:editing-duration>
    <meta:editing-cycles>14</meta:editing-cycles>
    <meta:generator>OpenOffice.org/3.2$Win32 OpenOffice.org_project/320m12$Build-9483</meta:generator>
    <dc:creator>Jackson Dunstan</dc:creator>
    <meta:document-statistic meta:table-count="2" meta:cell-count="2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0084d1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 style:data-style-name="N0">
      <style:graphic-properties draw:fill-color="#c5000b"/>
      <style:text-properties fo:font-size="6pt" style:font-size-asian="6pt" style:font-size-complex="6pt"/>
    </style:style>
    <style:style style:name="ch13" style:family="chart" style:data-style-name="N0">
      <style:graphic-properties draw:fill-color="#7e0021"/>
      <style:text-properties fo:font-size="6pt" style:font-size-asian="6pt" style:font-size-complex="6pt"/>
    </style:style>
    <style:style style:name="ch14" style:family="chart" style:data-style-name="N0">
      <style:graphic-properties draw:fill-color="#ff950e"/>
      <style:text-properties fo:font-size="6pt" style:font-size-asian="6pt" style:font-size-complex="6pt"/>
    </style:style>
    <style:style style:name="ch15" style:family="chart" style:data-style-name="N0">
      <style:graphic-properties draw:fill-color="#314004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426cm" svg:height="9.752cm" xlink:href=".." chart:class="chart:bar" chart:style-name="ch1">
        <chart:title svg:x="7.734cm" svg:y="0.196cm" chart:style-name="ch2">
          <text:p>Total Time</text:p>
        </chart:title>
        <chart:subtitle svg:x="7.377cm" svg:y="0.894cm" chart:style-name="ch3">
          <text:p>(lower is better)</text:p>
        </chart:subtitle>
        <chart:legend chart:legend-position="end" svg:x="13.121cm" svg:y="3.316cm" chart:style-name="ch4"/>
        <chart:plot-area chart:style-name="ch5" table:cell-range-address="Data.M14:Data.N14 Data.C1:Data.C1 Data.C14:Data.C14 Data.E1:Data.E1 Data.E14:Data.E14 Data.I1:Data.I1 Data.I14:Data.I14 Data.K1:Data.K1 Data.K14:Data.K14 Data.N1:Data.N1 Data.P1:Data.P1 Data.P14:Data.P14" chart:data-source-has-labels="both" svg:x="0.348cm" svg:y="1.54cm" svg:width="12.426cm" svg:height="7.8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title svg:x="3.69cm" svg:y="8.965cm" chart:style-name="ch7">
              <text:p>www.JacksonDunstan.com/articles/618</text:p>
            </chart:title>
            <chart:categories table:cell-range-address="Data.M14:Data.M14"/>
          </chart:axis>
          <chart:axis chart:dimension="y" chart:name="primary-y" chart:style-name="ch8">
            <chart:grid chart:style-name="ch9" chart:class="major"/>
          </chart:axis>
          <chart:axis chart:dimension="z" chart:name="primary-z" chart:style-name="ch6"/>
          <chart:series chart:style-name="ch10" chart:values-cell-range-address="Data.C14:Data.C14" chart:label-cell-address="Data.C1:Data.C1" chart:class="chart:bar">
            <chart:data-point/>
          </chart:series>
          <chart:series chart:style-name="ch11" chart:values-cell-range-address="Data.E14:Data.E14" chart:label-cell-address="Data.E1:Data.E1" chart:class="chart:bar">
            <chart:data-point/>
          </chart:series>
          <chart:series chart:style-name="ch12" chart:values-cell-range-address="Data.I14:Data.I14" chart:label-cell-address="Data.I1:Data.I1" chart:class="chart:bar">
            <chart:data-point/>
          </chart:series>
          <chart:series chart:style-name="ch13" chart:values-cell-range-address="Data.K14:Data.K14" chart:label-cell-address="Data.K1:Data.K1" chart:class="chart:bar">
            <chart:data-point/>
          </chart:series>
          <chart:series chart:style-name="ch14" chart:values-cell-range-address="Data.N14:Data.N14" chart:label-cell-address="Data.N1:Data.N1" chart:class="chart:bar">
            <chart:data-point/>
          </chart:series>
          <chart:series chart:style-name="ch15" chart:values-cell-range-address="Data.P14:Data.P14" chart:label-cell-address="Data.P1:Data.P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a.C1:Data.C1">JavaScript (FireFox 3.6.0)</text:p>
              </table:table-cell>
              <table:table-cell office:value-type="string">
                <text:p text:id="Data.E1:Data.E1">JavaScript (IE 8.0.6001)</text:p>
              </table:table-cell>
              <table:table-cell office:value-type="string">
                <text:p text:id="Data.I1:Data.I1">JavaScript (Chrome 5.0.375.70)</text:p>
              </table:table-cell>
              <table:table-cell office:value-type="string">
                <text:p text:id="Data.K1:Data.K1">JavaScript (Safari 5.0)</text:p>
              </table:table-cell>
              <table:table-cell office:value-type="string">
                <text:p text:id="Data.N1:Data.N1">JavaScript (Opera 10.5)</text:p>
              </table:table-cell>
              <table:table-cell office:value-type="string">
                <text:p text:id="Data.P1:Data.P1">AS3 (Flash 10.1.53.64)</text:p>
              </table:table-cell>
            </table:table-row>
          </table:table-header-rows>
          <table:table-rows>
            <table:table-row>
              <table:table-cell office:value-type="string">
                <text:p text:id="Data.M14:Data.M14">1557</text:p>
              </table:table-cell>
              <table:table-cell office:value-type="float" office:value="304">
                <text:p text:id="Data.C14:Data.C14">304</text:p>
              </table:table-cell>
              <table:table-cell office:value-type="float" office:value="1469">
                <text:p text:id="Data.E14:Data.E14">1469</text:p>
              </table:table-cell>
              <table:table-cell office:value-type="float" office:value="516">
                <text:p text:id="Data.I14:Data.I14">516</text:p>
              </table:table-cell>
              <table:table-cell office:value-type="float" office:value="238">
                <text:p text:id="Data.K14:Data.K14">238</text:p>
              </table:table-cell>
              <table:table-cell office:value-type="float" office:value="335">
                <text:p text:id="Data.N14:Data.N14">335</text:p>
              </table:table-cell>
              <table:table-cell office:value-type="float" office:value="359">
                <text:p text:id="Data.P14:Data.P14">3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fill-color="#004586"/>
      <style:text-properties fo:font-size="6pt" style:font-size-asian="6pt" style:font-size-complex="6pt"/>
    </style:style>
    <style:style style:name="ch11" style:family="chart" style:data-style-name="N0">
      <style:graphic-properties draw:fill-color="#0084d1"/>
      <style:text-properties fo:font-size="6pt" style:font-size-asian="6pt" style:font-size-complex="6pt"/>
    </style:style>
    <style:style style:name="ch12" style:family="chart" style:data-style-name="N0">
      <style:graphic-properties draw:fill-color="#ff420e"/>
      <style:text-properties fo:font-size="6pt" style:font-size-asian="6pt" style:font-size-complex="6pt"/>
    </style:style>
    <style:style style:name="ch13" style:family="chart" style:data-style-name="N0">
      <style:graphic-properties draw:fill-color="#ffd320"/>
      <style:text-properties fo:font-size="6pt" style:font-size-asian="6pt" style:font-size-complex="6pt"/>
    </style:style>
    <style:style style:name="ch14" style:family="chart" style:data-style-name="N0">
      <style:graphic-properties draw:fill-color="#579d1c"/>
      <style:text-properties fo:font-size="6pt" style:font-size-asian="6pt" style:font-size-complex="6pt"/>
    </style:style>
    <style:style style:name="ch15" style:family="chart" style:data-style-name="N0"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graphic-properties draw:fill-color="#c5000b"/>
      <style:text-properties fo:font-size="6pt" style:font-size-asian="6pt" style:font-size-complex="6pt"/>
    </style:style>
    <style:style style:name="ch17" style:family="chart" style:data-style-name="N0">
      <style:graphic-properties draw:fill-color="#7e0021"/>
      <style:text-properties fo:font-size="6pt" style:font-size-asian="6pt" style:font-size-complex="6pt"/>
    </style:style>
    <style:style style:name="ch18" style:family="chart" style:data-style-name="N0">
      <style:graphic-properties draw:fill-color="#83caff"/>
      <style:text-properties fo:font-size="6pt" style:font-size-asian="6pt" style:font-size-complex="6pt"/>
    </style:style>
    <style:style style:name="ch19" style:family="chart" style:data-style-name="N0">
      <style:graphic-properties draw:fill-color="#aecf00"/>
      <style:text-properties fo:font-size="6pt" style:font-size-asian="6pt" style:font-size-complex="6pt"/>
    </style:style>
    <style:style style:name="ch20" style:family="chart" style:data-style-name="N0">
      <style:graphic-properties draw:fill-color="#ff950e"/>
      <style:text-properties fo:font-size="6pt" style:font-size-asian="6pt" style:font-size-complex="6pt"/>
    </style:style>
    <style:style style:name="ch21" style:family="chart" style:data-style-name="N0">
      <style:graphic-properties draw:fill-color="#314004"/>
      <style:text-properties fo:font-size="6pt" style:font-size-asian="6pt" style:font-size-complex="6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7.426cm" svg:height="9.752cm" xlink:href=".." chart:class="chart:bar" chart:column-mapping="0 1 2 3 4 5 6 7 8 9 11 12 13" chart:style-name="ch1">
        <chart:title svg:x="7.734cm" svg:y="0.196cm" chart:style-name="ch2">
          <text:p>Total Time</text:p>
        </chart:title>
        <chart:subtitle svg:x="7.377cm" svg:y="0.894cm" chart:style-name="ch3">
          <text:p>(lower is better)</text:p>
        </chart:subtitle>
        <chart:legend chart:legend-position="end" svg:x="9.329cm" svg:y="2.334cm" chart:style-name="ch4"/>
        <chart:plot-area chart:style-name="ch5" table:cell-range-address="Data.B14:Data.P14 Data.B1:Data.P1" chart:data-source-has-labels="both" svg:x="0.348cm" svg:y="1.54cm" svg:width="8.634cm" svg:height="7.82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title svg:x="1.794cm" svg:y="8.965cm" chart:style-name="ch7">
              <text:p>www.JacksonDunstan.com/articles/618</text:p>
            </chart:title>
            <chart:categories table:cell-range-address="Data.M14:Data.M14"/>
          </chart:axis>
          <chart:axis chart:dimension="y" chart:name="primary-y" chart:style-name="ch8">
            <chart:grid chart:style-name="ch9" chart:class="major"/>
          </chart:axis>
          <chart:axis chart:dimension="z" chart:name="primary-z" chart:style-name="ch6"/>
          <chart:series chart:style-name="ch10" chart:values-cell-range-address="Data.B14:Data.B14" chart:label-cell-address="Data.B1:Data.B1" chart:class="chart:bar">
            <chart:data-point/>
          </chart:series>
          <chart:series chart:style-name="ch11" chart:values-cell-range-address="Data.C14:Data.C14" chart:label-cell-address="Data.C1:Data.C1" chart:class="chart:bar">
            <chart:data-point/>
          </chart:series>
          <chart:series chart:style-name="ch12" chart:values-cell-range-address="Data.D14:Data.D14" chart:label-cell-address="Data.D1:Data.D1" chart:class="chart:bar">
            <chart:data-point/>
          </chart:series>
          <chart:series chart:style-name="ch13" chart:values-cell-range-address="Data.E14:Data.E14" chart:label-cell-address="Data.E1:Data.E1" chart:class="chart:bar">
            <chart:data-point/>
          </chart:series>
          <chart:series chart:style-name="ch14" chart:values-cell-range-address="Data.F14:Data.F14" chart:label-cell-address="Data.F1:Data.F1" chart:class="chart:bar">
            <chart:data-point/>
          </chart:series>
          <chart:series chart:style-name="ch15" chart:values-cell-range-address="Data.G14:Data.G14" chart:label-cell-address="Data.G1:Data.G1" chart:class="chart:bar">
            <chart:data-point/>
          </chart:series>
          <chart:series chart:style-name="ch16" chart:values-cell-range-address="Data.H14:Data.H14" chart:label-cell-address="Data.H1:Data.H1" chart:class="chart:bar">
            <chart:data-point/>
          </chart:series>
          <chart:series chart:style-name="ch10" chart:values-cell-range-address="Data.I14:Data.I14" chart:label-cell-address="Data.I1:Data.I1" chart:class="chart:bar">
            <chart:data-point/>
          </chart:series>
          <chart:series chart:style-name="ch17" chart:values-cell-range-address="Data.J14:Data.J14" chart:label-cell-address="Data.J1:Data.J1" chart:class="chart:bar">
            <chart:data-point/>
          </chart:series>
          <chart:series chart:style-name="ch12" chart:values-cell-range-address="Data.K14:Data.K14" chart:label-cell-address="Data.K1:Data.K1" chart:class="chart:bar">
            <chart:data-point/>
          </chart:series>
          <chart:series chart:style-name="ch18" chart:values-cell-range-address="Data.L14:Data.L14" chart:label-cell-address="Data.L1:Data.L1" chart:class="chart:bar">
            <chart:data-point/>
          </chart:series>
          <chart:series chart:style-name="ch19" chart:values-cell-range-address="Data.M14:Data.M14" chart:label-cell-address="Data.M1:Data.M1" chart:class="chart:bar">
            <chart:data-point/>
          </chart:series>
          <chart:series chart:style-name="ch20" chart:values-cell-range-address="Data.N14:Data.N14" chart:label-cell-address="Data.N1:Data.N1" chart:class="chart:bar">
            <chart:data-point/>
          </chart:series>
          <chart:series chart:style-name="ch21" chart:values-cell-range-address="Data.O14:Data.O14" chart:label-cell-address="Data.O1:Data.O1" chart:class="chart:bar">
            <chart:data-point/>
          </chart:series>
          <chart:series chart:style-name="ch13" chart:values-cell-range-address="Data.P14:Data.P14" chart:label-cell-address="Data.P1:Data.P1" chart:class="chart:bar"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a.B1:Data.B1">JavaScript (FireFox 3.5.2)</text:p>
              </table:table-cell>
              <table:table-cell office:value-type="string">
                <text:p text:id="Data.C1:Data.C1">JavaScript (FireFox 3.6.0)</text:p>
              </table:table-cell>
              <table:table-cell office:value-type="string">
                <text:p text:id="Data.D1:Data.D1">JavaScript (IE 7.0.5730.13)</text:p>
              </table:table-cell>
              <table:table-cell office:value-type="string">
                <text:p text:id="Data.E1:Data.E1">JavaScript (IE 8.0.6001)</text:p>
              </table:table-cell>
              <table:table-cell office:value-type="string">
                <text:p text:id="Data.F1:Data.F1">JavaScript (Chrome 2.0.172.39)</text:p>
              </table:table-cell>
              <table:table-cell office:value-type="string">
                <text:p text:id="Data.G1:Data.G1">JavaScript (Chrome 3.0.195.38)</text:p>
              </table:table-cell>
              <table:table-cell office:value-type="string">
                <text:p text:id="Data.H1:Data.H1">JavaScript (Chrome 4.0.249.89)</text:p>
              </table:table-cell>
              <table:table-cell office:value-type="string">
                <text:p text:id="Data.I1:Data.I1">JavaScript (Chrome 5.0.375.70)</text:p>
              </table:table-cell>
              <table:table-cell office:value-type="string">
                <text:p text:id="Data.J1:Data.J1">JavaScript (Safari 4.0.2)</text:p>
              </table:table-cell>
              <table:table-cell office:value-type="string">
                <text:p text:id="Data.K1:Data.K1">JavaScript (Safari 5.0)</text:p>
              </table:table-cell>
              <table:table-cell office:value-type="string">
                <text:p text:id="Data.L1:Data.L1">JavaScript (Opera 9.64)</text:p>
              </table:table-cell>
              <table:table-cell office:value-type="string">
                <text:p text:id="Data.M1:Data.M1">JavaScript (Opera 10.0)</text:p>
              </table:table-cell>
              <table:table-cell office:value-type="string">
                <text:p text:id="Data.N1:Data.N1">JavaScript (Opera 10.5)</text:p>
              </table:table-cell>
              <table:table-cell office:value-type="string">
                <text:p text:id="Data.O1:Data.O1">AS3 (Flash 10.0.22.87)</text:p>
              </table:table-cell>
              <table:table-cell office:value-type="string">
                <text:p text:id="Data.P1:Data.P1">AS3 (Flash 10.1.53.64)</text:p>
              </table:table-cell>
            </table:table-row>
          </table:table-header-rows>
          <table:table-rows>
            <table:table-row>
              <table:table-cell office:value-type="string">
                <text:p text:id="Data.M14:Data.M14">1557</text:p>
              </table:table-cell>
              <table:table-cell office:value-type="float" office:value="456">
                <text:p text:id="Data.B14:Data.B14">456</text:p>
              </table:table-cell>
              <table:table-cell office:value-type="float" office:value="304">
                <text:p text:id="Data.C14:Data.C14">304</text:p>
              </table:table-cell>
              <table:table-cell office:value-type="float" office:value="4108">
                <text:p text:id="Data.D14:Data.D14">4108</text:p>
              </table:table-cell>
              <table:table-cell office:value-type="float" office:value="1469">
                <text:p text:id="Data.E14:Data.E14">1469</text:p>
              </table:table-cell>
              <table:table-cell office:value-type="float" office:value="1148">
                <text:p text:id="Data.F14:Data.F14">1148</text:p>
              </table:table-cell>
              <table:table-cell office:value-type="float" office:value="1119">
                <text:p text:id="Data.G14:Data.G14">1119</text:p>
              </table:table-cell>
              <table:table-cell office:value-type="float" office:value="1176">
                <text:p text:id="Data.H14:Data.H14">1176</text:p>
              </table:table-cell>
              <table:table-cell office:value-type="float" office:value="516">
                <text:p text:id="Data.I14:Data.I14">516</text:p>
              </table:table-cell>
              <table:table-cell office:value-type="float" office:value="405">
                <text:p text:id="Data.J14:Data.J14">405</text:p>
              </table:table-cell>
              <table:table-cell office:value-type="float" office:value="238">
                <text:p text:id="Data.K14:Data.K14">238</text:p>
              </table:table-cell>
              <table:table-cell office:value-type="float" office:value="1872">
                <text:p text:id="Data.L14:Data.L14">1872</text:p>
              </table:table-cell>
              <table:table-cell office:value-type="float" office:value="1557">
                <text:p text:id="Data.M14:Data.M14">1557</text:p>
              </table:table-cell>
              <table:table-cell office:value-type="float" office:value="335">
                <text:p text:id="Data.N14:Data.N14">335</text:p>
              </table:table-cell>
              <table:table-cell office:value-type="float" office:value="597">
                <text:p text:id="Data.O14:Data.O14">597</text:p>
              </table:table-cell>
              <table:table-cell office:value-type="float" office:value="359">
                <text:p text:id="Data.P14:Data.P14">3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